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G#m D#m <text:s text:c="3"/>E <text:s text:c="2"/>D# <text:s/>- G#m D#m (C#m7-D#7) G#m</text:p>
      <text:p><text:s text:c="7"/>B <text:s text:c="2"/>F#7-D#7 G#m D#7 - E <text:s text:c="2"/>D#m <text:s/>C#m7-D#7 <text:s/>G#m</text:p>
      <text:p>Dans le <text:span text:style-name="Measure_20__23_1">port</text:span> d'Amsterdam, y'a des <text:span text:style-name="Measure_20__23_2">ma</text:span>rins qui chantent</text:p>
      <text:p>Les rê<text:span text:style-name="Measure_20__23_1">ves</text:span> qui les hantent au lar<text:span text:style-name="Measure_20__23_2">ge</text:span> d'Amsterdam</text:p>
      <text:p>Dans le <text:span text:style-name="Measure_20__23_1">port</text:span> d'Amsterdam, y'a des <text:span text:style-name="Measure_20__23_2">ma</text:span>rins qui dorment</text:p>
      <text:p>Comme <text:span text:style-name="Measure_20__23_1">des</text:span> ori<text:span text:style-name="Measure_20__23_1_bd_">flammes</text:span>, le long <text:span text:style-name="Measure_20__23_2">des</text:span> berges mornes</text:p>
      <text:p>Dans le <text:span text:style-name="Measure_20__23_1">port</text:span> d'Amsterdam, y'a des <text:span text:style-name="Measure_20__23_2">ma</text:span>rins qui <text:span text:style-name="Measure_20__23_2_bd_">meurent</text:span></text:p>
      <text:p>Pleins de <text:span text:style-name="Measure_20__23_1">bière</text:span> et de drames, aux pre<text:span text:style-name="Measure_20__23_2">mières</text:span> lueurs</text:p>
      <text:p>Mais dans le <text:span text:style-name="Measure_20__23_1">port</text:span> d'Amsterdam, <text:s text:c="12"/>╔═════════════</text:p>
      <text:p><text:s text:c="4"/>y'a des <text:span text:style-name="Measure_20__23_2">ma</text:span>rins qui naissent <text:s text:c="11"/>║ Jacques Brel</text:p>
      <text:p>Dans la <text:span text:style-name="Measure_20__23_1">cha</text:span>leur é<text:span text:style-name="Measure_20__23_1_bd_">paisse</text:span> des lan<text:span text:style-name="Measure_20__23_2">gueurs</text:span> océanes <text:s/>Amsterdam</text:p>
      <text:p><text:s text:c="43"/>╚═════════════</text:p>
      <text:p>Dans le <text:span text:style-name="Measure_20__23_1">port</text:span> d'Amsterdam, y'a des <text:span text:style-name="Measure_20__23_2">ma</text:span>rins qui mangent</text:p>
      <text:p>Sur des <text:span text:style-name="Measure_20__23_1">nap</text:span>pes trop blanches, des pois<text:span text:style-name="Measure_20__23_2">sons</text:span> ruisselants</text:p>
      <text:p>Ils vous <text:span text:style-name="Measure_20__23_1">mon</text:span>trent des dents à cro<text:span text:style-name="Measure_20__23_2">quer</text:span> la fortune</text:p>
      <text:p>A dé<text:span text:style-name="Measure_20__23_1">croi</text:span>sser la <text:span text:style-name="Measure_20__23_1_bd_">lune</text:span>, à <text:span text:style-name="Measure_20__23_2">bouf</text:span>fer des haubans</text:p>
      <text:p>Et ça <text:span text:style-name="Measure_20__23_1">sent</text:span> la morue jusque <text:span text:style-name="Measure_20__23_2">dans</text:span> le cœur des <text:span text:style-name="Measure_20__23_2_bd_">frites</text:span></text:p>
      <text:p>Que leurs <text:span text:style-name="Measure_20__23_1">grosses</text:span> mains invitent à re<text:span text:style-name="Measure_20__23_2">ve</text:span>nir en plus</text:p>
      <text:p>Puis se <text:span text:style-name="Measure_20__23_1">lèvent</text:span>, en riant, dans un <text:span text:style-name="Measure_20__23_2">bruit</text:span> de tempête</text:p>
      <text:p>Re<text:span text:style-name="Measure_20__23_1">fer</text:span>ment leur bra<text:span text:style-name="Measure_20__23_1_bd_">guette</text:span> et <text:span text:style-name="Measure_20__23_2">sor</text:span>tent en rotant <text:s text:c="5"/>[Hook]</text:p>
      <text:p><text:s text:c="50"/>(E-D#7)</text:p>
      <text:p>Dans le <text:span text:style-name="Measure_20__23_1">port</text:span> d'Amsterdam, y'a des <text:span text:style-name="Measure_20__23_2">ma</text:span>rins qui dansent</text:p>
      <text:p>En se <text:span text:style-name="Measure_20__23_1">frot</text:span>tant la panse sur la <text:span text:style-name="Measure_20__23_2">pan</text:span>se des femmes</text:p>
      <text:p>Et ils <text:span text:style-name="Measure_20__23_1">tournent</text:span> et ils dansent comme des <text:span text:style-name="Measure_20__23_2">so</text:span>leils crachés</text:p>
      <text:p>Dans le <text:span text:style-name="Measure_20__23_1">son</text:span> déchi<text:span text:style-name="Measure_20__23_1_bd_">ré</text:span> d'un ac<text:span text:style-name="Measure_20__23_2">cor</text:span>déon rance</text:p>
      <text:p>Ils se <text:span text:style-name="Measure_20__23_1">tor</text:span>dent le cou pour mieux <text:span text:style-name="Measure_20__23_2">s'en</text:span>tendre <text:span text:style-name="Measure_20__23_2_bd_">rire</text:span> <text:s/>[Intro]</text:p>
      <text:p>Jusqu'à <text:span text:style-name="Measure_20__23_1">ce que</text:span>, tout à coup, l'accor<text:span text:style-name="Measure_20__23_2">dé</text:span>on expire <text:s text:c="6"/>G#m</text:p>
      <text:p>Alo<text:span text:style-name="Measure_20__23_1">rs, l</text:span>e geste grave, alors, <text:span text:style-name="Measure_20__23_2">le</text:span> regard fier</text:p>
      <text:p>Ils ra<text:span text:style-name="Measure_20__23_1">mè</text:span>nent leur bata<text:span text:style-name="Measure_20__23_1_bd_">ve j</text:span>usqu'en <text:span text:style-name="Measure_20__23_2">plei</text:span>ne lumière <text:s text:c="2"/>[Hook]</text:p>
      <text:p><text:s text:c="50"/>(E-D#7)</text:p>
      <text:p>Dans le <text:span text:style-name="Measure_20__23_1">port</text:span> d'Amsterdam, y'a des <text:span text:style-name="Measure_20__23_2">ma</text:span>rins qui boivent</text:p>
      <text:p>Et qui <text:span text:style-name="Measure_20__23_1">boivent</text:span> et reboivent et qui <text:span text:style-name="Measure_20__23_2">re</text:span>boivent encore</text:p>
      <text:p>Ils <text:span text:style-name="Measure_20__23_1">boivent</text:span> à la santé des pu<text:span text:style-name="Measure_20__23_2">tains</text:span> d'Amsterdam</text:p>
      <text:p>De Ham<text:span text:style-name="Measure_20__23_1">bourg</text:span> ou d'ail<text:span text:style-name="Measure_20__23_1_bd_">leurs</text:span>, enfi<text:span text:style-name="Measure_20__23_2">n i</text:span>ls boivent aux dames</text:p>
      <text:p>Qui leur <text:span text:style-name="Measure_20__23_1">donnent</text:span> leur (joli corps/ver<text:span text:style-name="Measure_20__23_2_bd_">tu</text:span>) (x2)</text:p>
      <text:p>Pour u<text:span text:style-name="Measure_20__23_1">ne</text:span> pièce en or et quand <text:span text:style-name="Measure_20__23_2">ils</text:span> ont bien bu</text:p>
      <text:p>Se <text:span text:style-name="Measure_20__23_1">plan</text:span>tent le nez au ciel, se <text:span text:style-name="Measure_20__23_2">mouchent</text:span> dans les étoiles</text:p>
      <text:p>Et ils <text:span text:style-name="Measure_20__23_1">pissent</text:span>, comme je <text:span text:style-name="Measure_20__23_1_bd_">pleure</text:span>, sur les <text:span text:style-name="Measure_20__23_2">femmes</text:span> infidèles</text:p>
      <text:p/>
      <text:p>(Dans le <text:span text:style-name="Measure_20__23_1">port</text:span> d'Amsterdam x2) <text:s/>[Outro] G#m D#m C#m-D#7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2982456140351in" fo:page-width="8.6491228070175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lympia 1964</meta:user-defined>
    <meta:user-defined meta:name="Year">1964</meta:user-defined>
  </office:meta>
</office:document-meta>
</file>